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kadeschouw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jaarlijkse schouw regionale waterkeringen gaat van start</text:span>
          </text:p>
            <text:p text:style-name="tussenkopcur">
            <text:span text:style-name="nadrukvet">Wetterskip Fryslân</text:span>
            <text:span text:style-name="nadrukvet"> controleert kaden </text:span>
          </text:p>
            <text:p text:style-name="common-al">Wetterskip Fryslân wil wateroverlast in Fryslân en het Groninger Westerkwartier zoveel mogelijk voorkomen. Daarvoor is het belangrijk dat de kaden langs de Friese boezem stevig zijn en het water goed kunnen keren. Wetterskip Fryslân controleert ieder jaar de kwaliteit van de kaden; de kadeschouw. Medewerkers van het waterschap gaan vanaf december 2015 alle regionale waterkeringen te voet controleren. Mogelijk komen zij ook bij u op het terrein.</text:p>
            <text:p text:style-name="tussenkopcur">
            <text:span text:style-name="nadrukvet">Wat wordt er geschouwd?</text:span>
          </text:p>
            <text:p text:style-name="common-al">Wetterskip Fryslân controleert alle waterkeringen langs de Friese boezem. De boezem is het stelsel van met elkaar in open verbinding staande meren, vaarten, kanalen en sloten in het beheergebied van het waterschap. </text:p>
            <text:p text:style-name="tussenkopcur">
            <text:span text:style-name="nadrukvet">Waaraan moet de kaden voldoen?</text:span>
          </text:p>
            <text:p text:style-name="common-al">Goed onderhouden kaden zijn een verantwoordelijkheid van zowel de eigenaar van de grond als van het waterschap. De eigenaar moet onder meer:</text:p>
            <text:list text:style-name="id1-3-2-1-1-8">
              <text:list-item text:style-override="id1-3-2-1-1-8-1">
                <text:number>•</text:number>
                <text:p text:style-name="al">afval, voorwerpen en materialen verwijderen</text:p>
              </text:list-item>
              <text:list-item text:style-override="id1-3-2-1-1-8-2">
                <text:number>•</text:number>
                <text:p text:style-name="al">de kade vrij houden van beplanting</text:p>
              </text:list-item>
              <text:list-item text:style-override="id1-3-2-1-1-8-3">
                <text:number>•</text:number>
                <text:p text:style-name="al">zorgen voor een goede kwaliteit van de grasmat </text:p>
              </text:list-item>
              <text:list-item text:style-override="id1-3-2-1-1-8-4">
                <text:number>•</text:number>
                <text:p text:style-name="al">geringe beschadigingen aan de kade verhelpen</text:p>
                <text:p text:style-name="al"/>
              </text:list-item>
            </text:list>
            <text:p text:style-name="common-al">Dit is geregeld in de Keur, een verordening met regels voor onder meer het beheer en onderhoud van waterkeringen. </text:p>
            <text:p text:style-name="common-al">Het groot onderhoud aan de kade doet het waterschap. Dit gebeurt als er schade is aan de constructie van de kering. Ziet u forse beschadigingen in de kade? Dan stellen wij het op prijs als u deze meldt. U kunt bellen met 058 – 292 2222 of mailen naar: info@wetterskipfryslan.nl</text:p>
            <text:p text:style-name="tussenkopcur">
            <text:span text:style-name="nadrukvet">Heb ik een schouwkade? </text:span>
          </text:p>
            <text:p text:style-name="common-al">Op <text:a xlink:href="http://www.wetterskipfryslan.nl/kadeschouw" xlink:type="simple">www.wetterskipfryslan.nl/kadeschouw</text:a> kunt u zien of de kade langs uw huis of perceel onder de kadeschouw valt. </text:p>
            <text:p text:style-name="tussenkopcur">
            <text:span text:style-name="nadrukvet">Wat gebeurt er bij nalatigheid?</text:span>
          </text:p>
            <text:p text:style-name="common-al">Als een kade niet volgens de Keur is onderhouden, krijgt u een brief van Wetterskip Fryslân. Daarin staat wat u moet doen om alsnog aan de schouwplicht te voldoen en wanneer dat klaar moet zijn. Is het onderhoud na hercontrole nog niet uitgevoerd? Dan kan het waterschap een boete (dwangsom) opleggen. Dit is vastgelegd in de Waterschapswet. </text:p>
            <text:p text:style-name="tussenkopcur">
            <text:span text:style-name="nadrukvet">Meer informatie?</text:span>
          </text:p>
            <text:p text:style-name="last-al">Voor meer informatie over de kadeschouw kunt u bellen met Wetterskip Fryslân: (058) 292 2222 (ma t/m do 8.30 – 16.00 uur en vr 8.30-12.30 uur). Ook kunt u terecht op onze website <text:a xlink:href="http://www.wetterskipfryslan.nl/kadeschouw" xlink:type="simple">www.wetterskipfryslan.nl/kadeschouw</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965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5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5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kadeschouw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57</meta:user-defined>
    <meta:user-defined meta:name="OVERHEIDop.WsbID/DC.identifier">wsb-2015-96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Waterschap/OVERHEID.authority">Wetterskip Fryslân</meta:user-defined>
    <meta:user-defined meta:name="OVERHEID.Waterschap/DCTERMS.publisher">Wetterskip Fryslân</meta:user-defined>
    <meta:user-defined meta:name="OVERHEIDgvop.Informatietype/DC.type">Overige overheidsinformatie</meta:user-defined>
    <meta:user-defined meta:name="OVERHEID.Waterschap/DC.spatial">Wetterskip Fryslân</meta:user-defined>
    <meta:user-defined meta:name="OVERHEIDop.versieInformatie"/>
  </office:meta>
</office:document-meta>
</file>